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1395in"/>
    </style:style>
    <style:style style:name="TableColumn8" style:family="table-column">
      <style:table-column-properties style:column-width="1.1395in"/>
    </style:style>
    <style:style style:name="TableColumn9" style:family="table-column">
      <style:table-column-properties style:column-width="1.1395in"/>
    </style:style>
    <style:style style:name="TableColumn10" style:family="table-column">
      <style:table-column-properties style:column-width="1.1395in"/>
    </style:style>
    <style:style style:name="TableColumn11" style:family="table-column">
      <style:table-column-properties style:column-width="2.1277in"/>
    </style:style>
    <style:style style:name="Table6" style:family="table">
      <style:table-properties style:width="6.6861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paragraph-properties fo:margin-left="0.4166in" fo:text-indent="-0.4166in">
        <style:tab-stops/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margin-left="0.5in" fo:text-indent="-0.5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margin-left="0.5in" fo:text-indent="-0.5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彰化縣110學年度國民小學一般智能資賦優異學生</text:p>
      <text:p text:style-name="P3">安置意願彙整表</text:p>
      <text:p text:style-name="內文"><text:span text:style-name="T4">學校：</text:span><text:span text:style-name="T5">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入場證編號</text:p>
          </table:table-cell>
          <table:table-cell table:style-name="TableCell15">
            <text:p text:style-name="P16"><text:span text:style-name="T17">學生姓名</text:span></text:p>
          </table:table-cell>
          <table:table-cell table:style-name="TableCell18">
            <text:p text:style-name="P19">就讀國小</text:p>
          </table:table-cell>
          <table:table-cell table:style-name="TableCell20">
            <text:p text:style-name="P21"><text:span text:style-name="T22">安置意願</text:span></text:p>
          </table:table-cell>
          <table:table-cell table:style-name="TableCell23">
            <text:p text:style-name="P24"><text:span text:style-name="T25"><text:s text:c="5"/></text:span><text:span text:style-name="T26">備註</text:span><text:span text:style-name="T27"><text:s/></text:span><text:span text:style-name="T28">(</text:span><text:span text:style-name="T29">如轉學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註</text:span><text:span text:style-name="T41">1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註</text:span><text:span text:style-name="T234">1</text:span><text:span text:style-name="T235">：</text:span><text:span text:style-name="T236">A.</text:span><text:span text:style-name="T237">資優資源班（該校有設班才可填寫此項）、</text:span><text:span text:style-name="T238">B</text:span><text:span text:style-name="T239">資優巡迴輔導班、</text:span><text:span text:style-name="T240">C.</text:span><text:span text:style-name="T241">特教方案（資優類）、</text:span><text:span text:style-name="T242">D.</text:span><text:span text:style-name="T243">未報到放棄</text:span></text:p>
      <text:p text:style-name="P244"><text:span text:style-name="T245">註</text:span><text:span text:style-name="T246">2</text:span><text:span text:style-name="T247">：</text:span><text:span text:style-name="T248">本表正本</text:span><text:span text:style-name="T249">及</text:span><text:span text:style-name="T250">安置同意書</text:span><text:span text:style-name="T251">(</text:span><text:span text:style-name="T252">影本</text:span><text:span text:style-name="T253">)</text:span><text:span text:style-name="T254">請</text:span><text:span text:style-name="T255">110</text:span><text:span text:style-name="T256">年</text:span><text:span text:style-name="T257">6</text:span><text:span text:style-name="T258">月</text:span><text:span text:style-name="T259">9</text:span><text:span text:style-name="T260">日</text:span><text:span text:style-name="T261">(</text:span><text:span text:style-name="T262">星期三</text:span><text:span text:style-name="T263">)</text:span><text:span text:style-name="T264">前寄至本府教育處（</text:span><text:span text:style-name="T265">500201</text:span><text:span text:style-name="T266">彰化縣彰化市中山路</text:span><text:span text:style-name="T267">2</text:span><text:span text:style-name="T268">段</text:span><text:span text:style-name="T269">416</text:span><text:span text:style-name="T270">號</text:span><text:span text:style-name="T271">7</text:span><text:span text:style-name="T272">樓）王致雁小姐收。</text:span></text:p>
      <text:p text:style-name="P273"/>
      <text:p text:style-name="內文"><text:span text:style-name="T274"><text:s text:c="4"/></text:span><text:span text:style-name="T275">承辦人核章：</text:span><text:span text:style-name="T276"><text:s text:c="22"/></text:span><text:span text:style-name="T277">主任核章：</text:span><text:span text:style-name="T278"><text:s text:c="24"/></text:span><text:span text:style-name="T279">校長核章：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tru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國民中學資賦優異教育服務安置同意書</dc:title>
    <dc:subject/>
    <meta:initial-creator>asus</meta:initial-creator>
    <dc:creator>USER</dc:creator>
    <meta:creation-date>2021-05-25T02:19:00Z</meta:creation-date>
    <dc:date>2021-05-25T02:19:00Z</dc:date>
    <meta:print-date>2013-06-07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